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uikerdoossingel 61, 6051 HN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uikerdoossingel 61, 6051 HN te Maasbracht / Maasgouw / verzonden op 7 september 2018 / het vervangen van resterende stalen buitenkozijn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851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uikerdoossingel 61, 6051 HN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8511</meta:user-defined>
    <meta:user-defined meta:name="OVERHEIDop.GmbID/DC.identifier">gmb-2018-198511</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N 61</meta:user-defined>
    <meta:user-defined meta:name="OVERHEIDop.woonplaats">Maasbracht</meta:user-defined>
    <meta:user-defined meta:name="OVERHEIDop.straatnaam">Suikerdoossing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432 350681</meta:user-defined>
    <meta:user-defined meta:name="OVERHEIDop.versieInformatie"/>
  </office:meta>
</office:document-meta>
</file>