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urgerinitiatief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hoord de Raadsgroep herindeling;</text:p>
            <text:p text:style-name="al"/>
            <text:p text:style-name="al">gelet op artikel <text:a xlink:href="http://wetten.overheid.nl/jci1.3:c:BWBR0005416&amp;titeldeel=III&amp;hoofdstuk=IX&amp;artikel=147&amp;z=2018-01-01&amp;g=2018-01-01" xlink:type="simple">147</text:a> van de <text:a xlink:href="http://wetten.overheid.nl/jci1.3:c:BWBR0005416&amp;z=2018-01-01&amp;g=2018-01-01" xlink:type="simple">Gemeentewet</text:a> ;</text:p>
          </text:section>
          <text:section text:name="afkondiging_id1-3-2-1-2" text:style-name="afkondiging">
            <text:p text:style-name="afkondiging_top"/>
            <text:p text:style-name="al">besluit: de Verordening burgerinitiatief gemeente Zevenaar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een burgerinitiatiefvoorstel: een voorstel van een initiatiefgerechtigde uit Zevenaar tot plaatsing op de agenda van de raad.</text:p>
          </text:section>
          <text:section text:name="artikel_id1-3-2-2-2" text:style-name="artikel">
            <text:p text:style-name="artikel_kop_titel"><text:span text:style-name="artikel_kop_label">Artikel</text:span> <text:span text:style-name="artikel_kop_nr">2</text:span> Bespreking onderwerp</text:p>
            <text:list text:style-name="id1-3-2-2-2-2">
              <text:list-item text:style-override="id1-3-2-2-2-2">
                <text:number>1.</text:number>
                <text:p text:style-name="al">De raad plaatst een burgerinitiatiefvoorstel op de agenda van zijn vergadering indien daartoe door een initiatiefgerechtigde een geldig verzoek is ingediend.</text:p>
              </text:list-item>
              <text:list-item text:style-override="id1-3-2-2-2-3">
                <text:number>2.</text:number>
                <text:p text:style-name="al">Ongeldig is het verzoek dat:</text:p>
                <text:list text:style-name="id1-3-2-2-2-3-3">
                  <text:list-item text:style-override="id1-3-2-2-2-3-3-1">
                    <text:number>a.</text:number>
                    <text:p text:style-name="al">niet door ten minste 50 initiatiefgerechtigden wordt ondersteund;</text:p>
                  </text:list-item>
                  <text:list-item text:style-override="id1-3-2-2-2-3-3-2">
                    <text:number>b.</text:number>
                    <text:p text:style-name="al">een onderwerp als bedoeld in artikel 4 bevat, of</text:p>
                  </text:list-item>
                  <text:list-item text:style-override="id1-3-2-2-2-3-3-3">
                    <text:number>c.</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Initiatiefnemers</text:p>
            <text:list text:style-name="id1-3-2-2-3-2">
              <text:list-item text:style-override="id1-3-2-2-3-2">
                <text:number>1.</text:number>
                <text:p text:style-name="al">Initiatiefgerechtigd zijn burgers die kiesgerechtigd zijn voor de verkiezing van de leden van de gemeenteraad, alsmede ingezetenen van de gemeente van zestien jaar en ouder die met uitzondering van hun leeftijd voldoen aan de vereisten voor het kiesrecht voor de leden van de gemeenteraad.</text:p>
              </text:list-item>
              <text:list-item text:style-override="id1-3-2-2-3-3">
                <text:number>2.</text:number>
                <text:p text:style-name="al">Voor de beoordeling of aan de vereisten voor initiatiefgerechtigdheid is voldaan, is de toestand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Uitsluiting onderwerpen</text:p>
            <text:list text:style-name="id1-3-2-2-4-2">
              <text:list-item text:style-override="id1-3-2-2-4-2">
                <text:number>1.</text:number>
                <text:p text:style-name="al">Een burgerinitiatiefvoorstel houdt niet in:</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 beleid of de uitvoering daarvan;</text:p>
                  </text:list-item>
                  <text:list-item text:style-override="id1-3-2-2-4-2-3-3">
                    <text:number>c.</text:number>
                    <text:p text:style-name="al">een klacht in de zin van hoofdstuk 9 van de <text:a xlink:href="http://wetten.overheid.nl/jci1.3:c:BWBR0005537&amp;z=2018-01-01&amp;g=2018-01-01" xlink:type="simple">Algemene wet bestuursrecht</text:a> over een gedraging van het gemeentebestuur;</text:p>
                  </text:list-item>
                  <text:list-item text:style-override="id1-3-2-2-4-2-3-4">
                    <text:number>d.</text:number>
                    <text:p text:style-name="al">een bezwaar in de zin van de hoofdstukken 6 en 7 van de <text:a xlink:href="http://wetten.overheid.nl/jci1.3:c:BWBR0005537&amp;z=2018-01-01&amp;g=2018-01-01" xlink:type="simple">Algemene wet bestuursrecht</text:a> tegen een besluit van het gemeentebestuur;</text:p>
                  </text:list-item>
                  <text:list-item text:style-override="id1-3-2-2-4-2-3-5">
                    <text:number>e.</text:number>
                    <text:p text:style-name="al">een onderwerp waarover korter dan 1 jaar voor indiening van het burgerinitiatiefvoorstel door de raad een besluit is genomen;</text:p>
                  </text:list-item>
                  <text:list-item text:style-override="id1-3-2-2-4-2-3-6">
                    <text:number>f.</text:number>
                    <text:p text:style-name="al">onderwerpen die een wijziging van beleid betreffen dat al in een vergevorderd stadium van ontwikkeling is.</text:p>
                  </text:list-item>
                </text:list>
              </text:list-item>
              <text:list-item text:style-override="id1-3-2-2-4-3">
                <text:number> 3. </text:number>
                <text:p text:style-name="al">Het burgerinitiatief wordt doorgezonden aan het college van burgemeester en wethouders en/of de burgemeester als het niet behoort tot de bevoegdheden van de raad.</text:p>
              </text:list-item>
              <text:list-item text:style-override="id1-3-2-2-4-4">
                <text:number> 4. </text:number>
                <text:p text:style-name="al">Het college van burgemeester en wethouders zal het verzoek als bedoeld in lid 2 behandelen als ware het een burgerinitiatief.</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Het verzoek ter plaatsing van een burgerinitiatiefvoorstel op de agenda van de vergadering van de raad wordt schriftelijk ingediend bij de voorzitter van de raad.</text:p>
              </text:list-item>
              <text:list-item text:style-override="id1-3-2-2-5-3">
                <text:number>2.</text:number>
                <text:p text:style-name="al">Het verzoek bevat ten minste:</text:p>
                <text:list text:style-name="id1-3-2-2-5-3-3">
                  <text:list-item text:style-override="id1-3-2-2-5-3-3-1">
                    <text:number>a.</text:number>
                    <text:p text:style-name="al">een nauwkeurige omschrijving van het burgerinitiatiefvoorstel;</text:p>
                  </text:list-item>
                  <text:list-item text:style-override="id1-3-2-2-5-3-3-2">
                    <text:number>b.</text:number>
                    <text:p text:style-name="al">een toelichting op het burgerinitiatiefvoorstel;</text:p>
                  </text:list-item>
                  <text:list-item text:style-override="id1-3-2-2-5-3-3-3">
                    <text:number>c.</text:number>
                    <text:p text:style-name="al">de achternaam, de voornamen, het adres, de geboortedatum en de handtekening van de verzoeker en zijn plaatsvervanger, en</text:p>
                  </text:list-item>
                  <text:list-item text:style-override="id1-3-2-2-5-3-3-4">
                    <text:number>d.</text:number>
                    <text:p text:style-name="al">een lijst met de voornamen, achternamen, adressen, geboortedata en handtekeningen van de initiatiefgerechtigden die het verzoek ondersteunen.</text:p>
                  </text:list-item>
                </text:list>
              </text:list-item>
              <text:list-item text:style-override="id1-3-2-2-5-4">
                <text:number>3.</text:number>
                <text:p text:style-name="al">Voor de indiening van het verzoek wordt gebruik gemaakt van het in de bijlage van deze verordening opgenomen formulier.</text:p>
              </text:list-item>
            </text:list>
          </text:section>
          <text:section text:name="artikel_id1-3-2-2-6" text:style-name="artikel">
            <text:p text:style-name="artikel_kop_titel"><text:span text:style-name="artikel_kop_label">Artikel</text:span> <text:span text:style-name="artikel_kop_nr">6</text:span> Behandeling initiatief</text:p>
            <text:list text:style-name="id1-3-2-2-6-2">
              <text:list-item text:style-override="id1-3-2-2-6-2">
                <text:number>1.</text:number>
                <text:p text:style-name="al">De raad beslist in de eerstvolgende vergadering na de datum van indiening van het verzoek of het burgerinitiatiefvoorstel op de agenda van de vergadering van de raad wordt geplaatst, met dien verstande dat ten minste drie weken is gelegen tussen de dag van indiening van het verzoek en de dag van de vergadering waarin op het verzoek wordt beslist.</text:p>
              </text:list-item>
              <text:list-item text:style-override="id1-3-2-2-6-3">
                <text:number>2.</text:number>
                <text:p text:style-name="al">Indien de raad het verzoek afwijst wegens strijd met artikel 4, onder a, kan de raad het voorstel doorzenden aan burgemeester en wethouders.</text:p>
              </text:list-item>
              <text:list-item text:style-override="id1-3-2-2-6-4">
                <text:number>3.</text:number>
                <text:p text:style-name="al">Indien de raad het verzoek toewijst, dan agendeert hij het burgerinitiatiefvoorstel voor de eerstvolgende vergadering van de raad.</text:p>
              </text:list-item>
              <text:list-item text:style-override="id1-3-2-2-6-5">
                <text:number>4.</text:number>
                <text:p text:style-name="al">De voorzitter van de raad nodigt de verzoeker schriftelijk uit voor de vergadering waarvoor het burgerinitiatiefvoorstel is geagendeerd. De verzoeker of zijn plaatsvervanger heeft tijdens deze vergadering de gelegenheid om zijn burgerinitiatiefvoorstel mondeling nader toe te lichten.</text:p>
              </text:list-item>
              <text:list-item text:style-override="id1-3-2-2-6-6">
                <text:number>5.</text:number>
                <text:p text:style-name="al">Zo spoedig mogelijk nadat de raad over het burgerinitiatiefvoorstel een besluit heeft genomen wordt dit besluit bekendgemaakt door kennisgeving van het besluit of van de zakelijke inhoud ervan in een dag-, nieuws-, of huis-aan-huisblad, dan wel op een andere geschikte wijze.</text:p>
              </text:list-item>
              <text:list-item text:style-override="id1-3-2-2-6-7">
                <text:number>6.</text:number>
                <text:p text:style-name="al">Tegelijkertijd met de bekendmaking wordt van het besluit mededeling gedaan aan verzoeker.</text:p>
              </text:list-item>
            </text:list>
          </text:section>
          <text:section text:name="artikel_id1-3-2-2-7" text:style-name="artikel">
            <text:p text:style-name="artikel_kop_titel"><text:span text:style-name="artikel_kop_label">Artikel</text:span> <text:span text:style-name="artikel_kop_nr">7</text:span> Verslag</text:p>
            <text:p text:style-name="al">De burgemeester brengt elk jaar een verslag uit aan de raad over de werking van het recht van burgerinitiatief in de praktijk.</text:p>
          </text:section>
          <text:section text:name="artikel_id1-3-2-2-8" text:style-name="artikel">
            <text:p text:style-name="artikel_kop_titel"><text:span text:style-name="artikel_kop_label">Artikel</text:span> <text:span text:style-name="artikel_kop_nr">8</text:span> Intrekking oude verordening</text:p>
            <text:p text:style-name="al">De Verordening burgerinitiatief 2014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e dag na bekendmaking. Tegelijkertijd wordt de verordening burgerinitiatieven 2014 ingetrokken.</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burgerinitiatief gemeente Zevenaar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Artikelsgewijze toelichting</text:p>
          <text:p text:style-name="tussenkopnonprop">Artikel 1</text:p>
          <text:p text:style-name="al">Er is voor gekozen de term “burgerinitiatiefvoorstel” te hanteren voor de aanduiding van het voorstel dat door een burger bij de gemeenteraad kan worden ingediend. De burger kan alleen concrete voorstellen indienen bij de gemeenteraad. Mogelijk dat belangengroepen in voorkomende gevallen ondersteuning kunnen verlenen bij het opstellen van een concreet voorstel behorend bij een burgerinitiatief.</text:p>
          <text:p text:style-name="tussenkopnonprop">Artikel 2</text:p>
          <text:p text:style-name="al">Uit dit artikel volgt dat de gemeenteraad een burgerinitiatiefvoorstel op de agenda van een raadsvergadering moet plaatsen indien er sprake is van een geldig verzoek, ingediend door een initiatiefgerechtigde. De gemeenteraad zal zich in dat geval dus in ieder geval moeten uitspraken over het burgerinitiatiefvoorstel. Van een geldig verzoek is sprake als:</text:p>
          <text:list text:style-name="id1-3-2-4-6">
            <text:list-item text:style-override="id1-3-2-4-6-1">
              <text:number>a.</text:number>
              <text:p text:style-name="al">het verzoek door ten minste 50 initiatiefgerechtigden wordt ondersteund;</text:p>
            </text:list-item>
            <text:list-item text:style-override="id1-3-2-4-6-2">
              <text:number>b.</text:number>
              <text:p text:style-name="al">het onderwerp van het burgerinitiatiefvoorstel niet in artikel 4 is uitgezonderd en</text:p>
            </text:list-item>
            <text:list-item text:style-override="id1-3-2-4-6-3">
              <text:number>c.</text:number>
              <text:p text:style-name="al">aan de in artikel 5 gestelde procedurele voorwaarden wordt voldaan. In artikel 3 wordt nader omschreven wanneer een persoon initiatiefgerechtigd is.</text:p>
            </text:list-item>
          </text:list>
          <text:p text:style-name="al">Over het vereiste dat het verzoek door ten minste een bepaald aantal initiatiefgerechtigden wordt ondersteund kan het volgende worden opgemerkt. Het burgerinitiatief biedt burgers de mogelijkheid om invloed uit te oefenen op de agenda van de gemeenteraad. Het is daarom een inbreuk op het uitgangspunt dat de raad zijn eigen agenda vaststelt. Dit is alleen gerechtvaardigd als het burgerinitiatiefvoorstel ook daadwerkelijk door een gedeelte van de bevolking wordt gedragen.</text:p>
          <text:p text:style-name="al">De omvang van de drempel zou van dien aard moeten zijn dat zij – zonder verhinderend te zijn – toch een zekere garantie bieden dat het desbetreffende verzoek gedragen wordt door een gedeelte van de bevolking. Anderzijds moet de drempel niet te hoog zijn, om te voorkomen dat allerlei in potentie waardevolle burgerinitiatieven de raad niet bereiken. Er is gekozen voor een drempel van tenminste 50 initiatiefgerechtigden. Er moet niet te lichtvaardig gedacht worden over de acties die een potentiële initiatiefgerechtigde moet nemen. Hij of zij moet een initiatief ontwikkelen en moet 50 initiatiefgerechtigden benaderen die middels het plaatsen van naam, adres, geboortedatum en een handtekening hun steun aan het burgerinitiatief kenbaar maken. Dit is dus meer dan alleen het plaatsen van een handtekening tijdens een actie in het winkelcentrum.</text:p>
          <text:p text:style-name="tussenkopnonprop">Artikel 3</text:p>
          <text:p text:style-name="al">Het ligt voor de hand het initiatiefrecht toe te kennen aan kiesgerechtigden voor de gemeenteraadsverkiezingen, vanuit de gedachte dat het burgerinitiatief een instrument is om burgers bij de besluitvorming van de raad te betrekken en die te beïnvloeden. Wie kiesgerechtigd is, is vastgelegd in artikel B 3 van de Kieswet. In het kader van het betrekken van jongeren van de politiek is gemeend de categorie initiatiefgerechtigden uit te breiden door de leeftijd ten opzicht van de kiesgerechtigde leeftijd te verlagen naar zestien jaar. Jongeren kunnen op deze wijze betrokken worden bij de gemeentelijke politiek.</text:p>
          <text:p text:style-name="al">Voor de toetsing of aan de vereisten voor initiatiefgerechtigdheid is voldaan, lijkt het moment van indiening van het verzoek aangewezen. Het verzoek vindt immers formeel op dit moment plaats. Om te kunnen onderzoeken of op dat moment wordt voldaan aan de vereisten, zijn verschillende gegevens nodig. Welke dat zijn wordt geregeld in artikel 5.</text:p>
          <text:p text:style-name="tussenkopnonprop">Artikel 4</text:p>
          <text:p text:style-name="al">De beperkingen die dit artikel stelt aan de inhoud van een burgerinitiatiefvoorstel vloeien vooral voort uit doelmatigheidsoverwegingen. Het is bijvoorbeeld weinig efficiënt om de raad te belasten met de beraadslaging over een onderwerp waarover de raad uiteindelijk geen beslissende bevoegdheid heeft. Een ander argument voor deze uitzondering is, dat de afstand tussen burger en bestuur alleen maar zou worden vergroot als de burger na het doorlopen van de burgerinitiatiefprocedure te horen krijgt dat de raad niets met het burgerinitiatiefvoorstel kan doen, omdat hij er niet over gaat.</text:p>
          <text:p text:style-name="al">Een vraag over gemeentelijk beleid kan ook geen onderwerp van een burgerinitiatief zijn. Voor dit soort vragen staan de burger andere wegen open, zoals het spreekuur van een wethouder of burgemeester.</text:p>
          <text:p text:style-name="al">Ook moet voorkomen worden dat het burgerinitiatief andere procedures zoals de bezwaar- of de klachtprocedure doorkruist. Met het oog hierop kan worden bepaald dat het burgerinitiatiefvoorstel geen bezwaar tegen een genomen besluit of een klacht over een gedraging van het gemeentebestuur kan inhouden. Hiervoor heeft de burger andere wegen. Het is evenmin de bedoeling dat zaken die recent nog in de raad aan de orde zijn geweest opnieuw onderwerp van bespreking worden als gevolg van een burgerinitiatief. Dit zou de besluitvorming in de raad te zeer kunnen frustreren. Het laatste lid (f) is overgenomen van de gemeente Amersfoort. Op deze manier moet worden voorkomen dat burgerinitiatieven andere reeds opgestarte procedures in het kader van inspraak of interactieve beleidsvorming doorkruisen.</text:p>
          <text:p text:style-name="al">Als het burgerinitiatief betrekking heeft op bevoegdheden van het college of de burgemeester, wordt het doorgezonden aan het desbetreffende bestuursorgaan. Deze behandeld dan dit initiatief als ware het een burgerinitiatief. </text:p>
          <text:p text:style-name="tussenkopnonprop">Artikel 5</text:p>
          <text:p text:style-name="al">Het ligt voor de hand om het burgerinitiatiefvoorstel bij de voorzitter van de raad te laten indienen. Aan het verzoek zal een aantal minimumvereisten gesteld moeten worden. Het is uit praktische overwegingen zoals uniformiteit, overzichtelijkheid en duidelijkheid raadzaam indiening van een burgerinitiatiefvoorstel plaats te laten vinden door middel van een standaardformulier voor burgerinitiatieven. Op dit formulier zal de verzoeker naast het voorstel plus toelichting, in ieder geval zijn personalia en die van zijn plaatsvervanger moeten aangeven. Ook de initiatiefgerechtigden die het verzoek ondersteunen zullen uiteraard vermeld moeten worden. Om fraude met namen te voorkomen kan naar personalia gevraagd worden als adressen en geboortedata. Met name dat laatste gegeven kan niet aan openbare bronnen als telefoonboeken worden ontleend. Op grond van deze gegevens kan de gemeente onderzoeken of het verzoek de steun van voldoende daartoe gerechtigde personen heeft. Voorbeeld van dergelijke formulieren zijn opgenomen in bijlage 1 en 2.</text:p>
          <text:p text:style-name="tussenkopnonprop">Artikel 6</text:p>
          <text:p text:style-name="al">De burger moet erop kunnen vertrouwen dat de raad zijn voorstel spoedig toetst aan de vereisten en een besluit neemt over de behandeling. Hierin voorziet het eerste lid. De termijn van drie weken is nodig om het voorstel te kunnen controleren en om de voorbereiding in de raad te kunnen voorbereiden. Verzoeken waarover de raad niet bevoegd is, kan de raad doorzenden naar het college. Dat zal met name gebeuren als het college wel bevoegd is. Met het vierde tot en met zesde lid worden vooral waarborgen gecreëerd voor transparantie bij de afhandeling van een burgerinitiatiefvoorstel door de raad. Op grond van het zesde lid wordt de verzoeker altijd schriftelijk meegedeeld wat er met het ingediende voorstel gebeurt. Dat kan dus een mededeling dat het verzoek wordt afgewezen of een inhoudelijk besluit zijn. Wordt het verzoek tot plaatsing van het burgerinitiatiefvoorstel door de raad afgewezen, dan is er sprake van een besluit in de zin van de Algemene wet bestuursrecht waartegen bezwaar en beroep op de recht openstaan. Besluit de raad het burgerinitiatiefvoorstel te agenderen, dan is er sprake van een voorbereidingsbeslissing die niet vatbaar is voor bezwaar of beroep (artikel 6:3 Awb). Afhankelijk van de inhoud van de beslissing op het initiatiefvoorstel zelf, zal er sprake zijn van een besluit in de zin van de Algemene wet bestuursrecht die vatbaar is voor bezwaar en beroep. Zo zal bijvoorbeeld bezwaar en beroep openstaan indien de raad naar aanleiding van het burgerinitiatiefvoorstel besluit een subsidie toe te kennen voor een bepaald project. Een ander voorbeeld is het besluit om een verordening op bepaalde punten aan te passen. Tegen een dergelijk besluit staan geen bezwaar en beroep bij de rechter open (artikel 8:2 Awb). Er is in deze modelbepalingen voor gekozen in het midden te laten hoe de raad verder met het burgerinitiatiefvoorstel omgaat. Er is niet bedoeld dat de raad altijd plenair het voorstel inhoudelijk moet behandelen. Het ligt wel voor de hand dat de volle raad beslist over het te volgen </text:p>
          <text:p text:style-name="al">traject, maar een besluit over een burgerinitiatiefvoorstel kan uiteraard ook in een raadscommissie inhoudelijk worden voorbereid. Ook kan de raad van mening zijn dat nader onderzoek moet worden gedaan.</text:p>
          <text:p text:style-name="tussenkopnonprop">Artikel 7</text:p>
          <text:p text:style-name="al">De voorzitter van de raad brengt jaarlijks een verslag over het burgerinitiatief uit. Hierbij valt te denken aan getalsmatige gegevens (aantal ingediende, aantal toegewezen en aantal afgewezen burgerinitiatiefvoorstellen), alsmede aan een beknopt overzicht van de inhoud van de burgerinitiatiefvoorstellen, de besluiten van de raad op de burgerinitiatiefvoorstellen en de motivatie op grond waarvan de raad tot deze besluiten is gekomen.</text:p>
          <text:p text:style-name="tussenkopnonprop"/>
        </text:section>
        <text:section text:name="bijlage_id1-3-2-5" text:style-name="bijlage">
          <text:p text:style-name="bijlage_top"/>
          <text:p text:style-name="hoofdstuk_kop"><text:span text:style-name="label"> Bijlage </text:span> <text:span text:style-name="nr">1:</text:span> Verzoek burgerinitiatiefvoorstel</text:p>
          <text:p text:style-name="al">Ondergetekende verzoekt hierbij het volgende voorstel/onderwerp op de agenda van de gemeenteraad te plaatsen:</text:p>
          <text:p text:style-name="al">…………………………………………………………………………………………………………………..</text:p>
          <text:p text:style-name="al">…………………………………………………………………………………………………………………..</text:p>
          <text:p text:style-name="al">…………………………………………………………………………………………………………………..</text:p>
          <text:p text:style-name="al">…………………………………………………………………………………………………………………..</text:p>
          <text:p text:style-name="al">………………………………………………………………………………………………………………..</text:p>
          <text:p text:style-name="al">…………………………………………………………………………………………………………………..</text:p>
          <text:p text:style-name="al"/>
          <text:p text:style-name="al">Toelichting op voorstel onderwerp:</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Naam:…………………………………………………………………………………………………………..</text:p>
          <text:p text:style-name="al">Eerste voornaam en verdere voorletters:…………………………………………………………………..</text:p>
          <text:p text:style-name="al">Geboortedatum:……………………………………………………………………………………………….</text:p>
          <text:p text:style-name="al">Adres:.………………………………………………………………………………………………………….</text:p>
          <text:p text:style-name="al">Postcode en woonplaats:.……………………………………………………………………………………</text:p>
          <text:p text:style-name="al">Email:…………………………………………………………………………………………………………...</text:p>
          <text:p text:style-name="al"/>
          <text:p text:style-name="al"/>
          <text:p text:style-name="al"/>
          <text:p text:style-name="al"/>
          <text:p text:style-name="al"/>
          <text:p text:style-name="al">Handtekening:..………………………………………………………………………………………………..</text:p>
          <text:p text:style-name="al">Het  verzoek gaat vergezeld van een lijst met de namen, adressen,  geboortedata en handtekeningen van ……… initiatiefgerechtigden die het  verzoek ondersteunen.</text:p>
          <text:p text:style-name="al"/>
        </text:section>
        <text:section text:name="bijlage_id1-3-2-6" text:style-name="bijlage">
          <text:p text:style-name="bijlage_top"/>
          <text:p text:style-name="hoofdstuk_kop"><text:span text:style-name="label"> Bijlage </text:span> <text:span text:style-name="nr">2:</text:span> Ondersteuningsverklaringen burgerinitiatiefvoorstel</text:p>
          <text:p text:style-name="al">Ondergetekenden  verklaren hierbij het verzoek tot het plaatsen van het volgende  onderwerp/voorstel op de agenda van de gemeenteraad te ondersteunen.</text:p>
          <text:p text:style-name="al">…………………………………………………………………………………………………………………..</text:p>
          <text:p text:style-name="al">…………………………………………………………………………………………………………………..</text:p>
          <text:p text:style-name="al">…………………………………………………………………………………………………………………..</text:p>
          <text:p text:style-name="al">…………………………………………………………………………………………………………………..</text:p>
          <text:p text:style-name="al">Naam, eerste voornaam en voorletters:</text:p>
          <text:p text:style-name="al">Adres :</text:p>
          <text:p text:style-name="al">Geboortedatum :</text:p>
          <text:p text:style-name="al">Handtekening : </text:p>
          <text:p text:style-name="tussenkopnonprop">Toelichting</text:p>
          <text:p text:style-name="al">Boven  aan de lijst dient het voorstel/onderwerp van het burgerinitiatief dat  wordt ondersteund te worden opgenomen in dezelfde bewoordingen als op  het verzoek tot indiening van een initiatiefvoorstel. Indien meer dan  één vel nodig is voor gegevens van ondersteuners van het  burgerinitiatief dient boven aan elk vel het voorstel/onderwerp te  worden herhaald in dezelfde bewoordingen.</text:p>
          <text:p text:style-name="al">Bevoegd  tot ondersteuning van een burgerinitiatief zijn degenen die  kiesgerechtigd zijn voor de verkiezing van de gemeenteraad en inwoners  van de gemeente van zestien en zeventien jaar die vanaf hun achttiende  jaar aan de gemeenteraadsverkiezingen zullen mogen deelnemen als ze dan  nog in de gemeente wonen.</text:p>
          <text:p text:style-name="tussenkopnonprop">Toelichting voor de verzoeker</text:p>
          <text:p text:style-name="al">Iedereen  die kiesgerechtigd is voor de verkiezing van de gemeenteraad en  inwoners van de gemeente van zestien en zeventien jaar die vanaf hun  achttiende jaar aan de gemeenteraadsverkiezingen zullen mogen deelnemen  als ze dan nog in de gemeente wonen, kan een verzoek doen om een  voorstel/onderwerp op de agenda van de raadsvergadering te plaatsen. Zij  zijn initiatiefgerechti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5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51</meta:user-defined>
    <meta:user-defined meta:name="OVERHEIDop.GmbID/DC.identifier">gmb-2018-19851</meta:user-defined>
    <meta:user-defined meta:name="OVERHEID.TaxonomieBeleidsagenda/OVERHEID.category">Bestuur | Organisatie en beleid</meta:user-defined>
    <meta:user-defined meta:name="OVERHEID.Gemeente/DC.spatial">Zevenaar</meta:user-defined>
    <meta:user-defined meta:name="DC.source">artikel 147 van de Gemeentewet;1.0:c:BWBR0005416&amp;artikel=147&amp;g=2018-01-01</meta:user-defined>
    <meta:user-defined meta:name="DCTERMS.alternative">Verordening burgerinitiatief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3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664_1</meta:user-defined>
    <meta:user-defined meta:name="OVERHEIDop.versieInformatie"/>
  </office:meta>
</office:document-meta>
</file>