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aanvraag omgevingsvergunning – OLO 3782583 - Promenade 2 te Mald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Heumen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Promenade 2 te Malden</text:p>
            <text:p text:style-name="tussenkopcur">Omschrijving : realiseren van 15 appartementen</text:p>
            <text:p text:style-name="tussenkopcur">Datum ontvangst : 14 september 2018</text:p>
            <text:p text:style-name="tussenkopcur">Zaaknummer ODRN : W.Z18.108385.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198509</text:span><text:line-break/><text:date style:data-style-name="dag" text:fixed="true" text:date-value="2018-09-18"/><text:line-break/><text:date style:data-style-name="jaar" text:fixed="true" text:date-value="2018-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8509</text:span><text:date style:data-style-name="nicedate" text:fixed="true" text:date-value="2018-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8509</text:span><text:date style:data-style-name="nicedate" text:fixed="true" text:date-value="2018-09-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umen – aanvraag omgevingsvergunning – OLO 3782583 - Promenade 2 te Mal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8</meta:user-defined>
    <meta:user-defined meta:name="OVERHEIDop.publicationIssue">198509</meta:user-defined>
    <meta:user-defined meta:name="OVERHEIDop.GmbID/DC.identifier">gmb-2018-19850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umen</meta:user-defined>
    <meta:user-defined meta:name="OVERHEID.PostcodeHuisnummer/OVERHEIDop.postcodeHuisnummer">6581BV 2</meta:user-defined>
    <meta:user-defined meta:name="OVERHEIDop.woonplaats">Malden</meta:user-defined>
    <meta:user-defined meta:name="OVERHEIDop.straatnaam">Promenade</meta:user-defined>
    <meta:user-defined meta:name="OVERHEIDgvop.Informatietype/DC.type">Beschikkingen | aanvraag</meta:user-defined>
    <meta:user-defined meta:name="OVERHEID.Gemeente/OVERHEID.authority">Heumen</meta:user-defined>
    <meta:user-defined meta:name="OVERHEID.Gemeente/DCTERMS.publisher">Heumen</meta:user-defined>
    <meta:user-defined meta:name="OVERHEID.EPSG28992/DC.spatial">187178 421475</meta:user-defined>
    <meta:user-defined meta:name="OVERHEIDop.versieInformatie"/>
  </office:meta>
</office:document-meta>
</file>