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neekermeer 4 / 4 a: verlenging beslistermijn aanvraag vergunning uitbreiding bedrijf (OV 20170669/3384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september 2018</text:span> is de beslistermijn van deze aanvraag verlengd met maximaal zes weken. De uiterste beslisdatum is nu <text:span text:style-name="nadrukvet">24 oktober 2018</text:span>. De aanvraag betreft het <text:span text:style-name="nadrukvet">uitbreiden van het bedrijfspand (waarbij de uitbreiding zal worden gerealiseerd op het naastgelegen perceel Sneekermeer 2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850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0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0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neekermeer 4 / 4 a: verlenging beslistermijn aanvraag vergunning uitbreiding bedrijf (OV 20170669/33843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507</meta:user-defined>
    <meta:user-defined meta:name="OVERHEIDop.GmbID/DC.identifier">gmb-2018-198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P 4</meta:user-defined>
    <meta:user-defined meta:name="OVERHEIDop.woonplaats">Joure</meta:user-defined>
    <meta:user-defined meta:name="OVERHEIDop.straatnaam">Sneekermeer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688 553112</meta:user-defined>
    <meta:user-defined meta:name="OVERHEIDop.versieInformatie"/>
  </office:meta>
</office:document-meta>
</file>