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Tramwei 2: verleende vergunning zonneweide (OV 20180351/38158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september 2018</text:span> is een omgevingsvergunning verleend voor deze locatie (<text:span text:style-name="nadrukvet">buitenterrein rioolwaterzuivering</text:span>). Het gaat om het <text:span text:style-name="nadrukvet">opstellen van zonnepanelen (met bijhorende hekken) voor het opwekken van duurzame energ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50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Tramwei 2: verleende vergunning zonneweide (OV 20180351/3815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05</meta:user-defined>
    <meta:user-defined meta:name="OVERHEIDop.GmbID/DC.identifier">gmb-2018-198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T 2</meta:user-defined>
    <meta:user-defined meta:name="OVERHEIDop.woonplaats">Broek</meta:user-defined>
    <meta:user-defined meta:name="OVERHEIDop.straatnaam">Tram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171 554009</meta:user-defined>
    <meta:user-defined meta:name="OVERHEIDop.versieInformatie"/>
  </office:meta>
</office:document-meta>
</file>