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Steiger 2: verleende vergunning bijgebouw (OV 20180368/383655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september 2018</text:span> is een omgevingsvergunning verleend voor deze locatie. Het gaat om het <text:span text:style-name="nadrukvet">plaatsen van een aanbouw (inhoudende een garage met berging, verblijfsruimte met badkamer en in de kelder een chillruimte)</text:span>, waarbij de bestaande garage komt te vervalle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50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0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Steiger 2: verleende vergunning bijgebouw (OV 20180368/3836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504</meta:user-defined>
    <meta:user-defined meta:name="OVERHEIDop.GmbID/DC.identifier">gmb-2018-198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CD 2</meta:user-defined>
    <meta:user-defined meta:name="OVERHEIDop.woonplaats">Joure</meta:user-defined>
    <meta:user-defined meta:name="OVERHEIDop.straatnaam">Steiger</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3595 553789</meta:user-defined>
    <meta:user-defined meta:name="OVERHEIDop.versieInformatie"/>
  </office:meta>
</office:document-meta>
</file>