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7 dennen en 2 berken op de locatie Stationsweg 2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september 2018</text:p>
            <text:p text:style-name="common-al">Locatie: Stationsweg 2 in Brummen</text:p>
            <text:p text:style-name="common-al">Voor: het kappen van 7 dennen en 2 berken</text:p>
            <text:p text:style-name="common-al">Activiteit(en): Kap</text:p>
            <text:p text:style-name="common-al">Registratienummer: SXO-2018-090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50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7 dennen en 2 berken op de locatie Stationsweg 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03</meta:user-defined>
    <meta:user-defined meta:name="OVERHEIDop.GmbID/DC.identifier">gmb-2018-19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X 2</meta:user-defined>
    <meta:user-defined meta:name="OVERHEIDop.woonplaats">Brummen</meta:user-defined>
    <meta:user-defined meta:name="OVERHEIDop.straatnaam">Station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56 455927</meta:user-defined>
    <meta:user-defined meta:name="OVERHEIDop.versieInformatie"/>
  </office:meta>
</office:document-meta>
</file>