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2: verleende vergunning nieuwbouw woonhuis (OV 20180375/38292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september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5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2: verleende vergunning nieuwbouw woonhuis (OV 20180375/3829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2</meta:user-defined>
    <meta:user-defined meta:name="OVERHEIDop.GmbID/DC.identifier">gmb-2018-198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 4</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03 543259</meta:user-defined>
    <meta:user-defined meta:name="OVERHEIDop.versieInformatie"/>
  </office:meta>
</office:document-meta>
</file>