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Teeuwes de Boerstraat 23: verleende vergunning verbouwing brandweerkazerne (OV 20180390/38648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8</text:span> is een omgevingsvergunning verleend voor deze locatie. Het gaat om het <text:span text:style-name="nadrukvet">plaatsen van een overheaddeur in de noordoostgevel van de loods naast de brandweer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5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Teeuwes de Boerstraat 23: verleende vergunning verbouwing brandweerkazerne (OV 20180390/3864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1</meta:user-defined>
    <meta:user-defined meta:name="OVERHEIDop.GmbID/DC.identifier">gmb-2018-198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C 23</meta:user-defined>
    <meta:user-defined meta:name="OVERHEIDop.woonplaats">Bakhuizen</meta:user-defined>
    <meta:user-defined meta:name="OVERHEIDop.straatnaam">Teeuwes de Bo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855 542646</meta:user-defined>
    <meta:user-defined meta:name="OVERHEIDop.versieInformatie"/>
  </office:meta>
</office:document-meta>
</file>