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oesterbergstraat 10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41cm), staande in de achtertuin van het perceel Soesterbergstraat 101 alsmede het herplanten van 1 boom</text:p>
            <text:p text:style-name="common-al"/>
            <text:p text:style-name="common-al">Ons kenmerk: 20172370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oesterbergstraat 10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8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oesterbergstraat 10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985</meta:user-defined>
    <meta:user-defined meta:name="OVERHEIDop.GmbID/DC.identifier">gmb-2018-1985</meta:user-defined>
    <meta:user-defined meta:name="OVERHEID.TaxonomieBeleidsagenda/OVERHEID.category">Ruimte en infrastructuur | Organisatie en beleid</meta:user-defined>
    <meta:user-defined meta:name="DCTERMS.abstract">Het kappen van 1 boom (stamdiameter 41cm), staande in de achtertuin van het perceel Soesterbergstraat 101 alsmede het herplanten van 1 boom</meta:user-defined>
    <meta:user-defined meta:name="OVERHEIDop.referentienummer">201723707/6583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XP 10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966.56 453080.505</meta:user-defined>
    <meta:user-defined meta:name="OVERHEIDop.versieInformatie"/>
  </office:meta>
</office:document-meta>
</file>