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ingediende aanvraag omgevingsvergunning van reguliere naar uitgebreide procedure, voor het bouwen van 3 woningen onder 1 kap, Stationsweg te Brummen (sectie G, nummer 5970)</text:p>
      <text:section text:name="zakelijke-mededeling_id1-3-2" text:style-name="zakelijke-mededeling">
        <text:section text:name="zakelijke-mededeling-tekst_id1-3-2-1" text:style-name="zakelijke-mededeling-tekst">
          <text:section text:name="tekst_id1-3-2-1-1" text:style-name="tekst">
            <text:p text:style-name="common-al">Status: procedurewijziging</text:p>
            <text:p text:style-name="common-al">Datum ontvangst: 29 juni 2018</text:p>
            <text:p text:style-name="common-al">Locatie: Stationsweg te Brummen (sectie G, nummer 5970)</text:p>
            <text:p text:style-name="common-al">Voor: het bouwen van 3 woningen onder 1 kap</text:p>
            <text:p text:style-name="common-al">Activiteit(en): Bouwen van een bouwwerk (art. 2.1 lid 1 sub a Wabo) en Een aangewezen monument, te slopen, te verstoren, te verplaatsen of in enig opzicht te wijzigen of te laten gebruiken waardoor het wordt ontsierd of in gevaar wordt gebracht handelen met gevolgen voor beschermde monumenten (rijks) (art. 2.1. lid 1 sub f Wabo)</text:p>
            <text:p text:style-name="common-al">Registratienummer: SXO-2018-0660</text:p>
            <text:p text:style-name="common-al">
            <text:span text:style-name="nadrukvet">Inzien aanvraag</text:span>
          </text:p>
            <text:p text:style-name="common-al">De aanvraag en de bijbehorende stukken liggen ter inzage in het gemeentehuis van Brummen en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849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9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9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Rectificatie, ingediende aanvraag omgevingsvergunning van reguliere naar uitgebreide procedure, voor het bouwen van 3 woningen onder 1 kap, Stationsweg te Brummen (sectie G, nummer 59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497</meta:user-defined>
    <meta:user-defined meta:name="OVERHEIDop.GmbID/DC.identifier">gmb-2018-198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Stations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072 455999</meta:user-defined>
    <meta:user-defined meta:name="OVERHEIDop.versieInformatie"/>
  </office:meta>
</office:document-meta>
</file>