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estaande kozijn gelijk trekken met de gevel, Vondellaan 43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1 september 2018</text:p>
            <text:p text:style-name="common-al">Locatie: Vondellaan 43 in Eerbeek</text:p>
            <text:p text:style-name="common-al">Voor: het bestaande kozijn gelijk trekken met de gevel</text:p>
            <text:p text:style-name="common-al">Activiteit(en): Bouwen</text:p>
            <text:p text:style-name="common-al">Registratienummer: SXO-2018-089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9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849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9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9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estaande kozijn gelijk trekken met de gevel, Vondellaan 43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496</meta:user-defined>
    <meta:user-defined meta:name="OVERHEIDop.GmbID/DC.identifier">gmb-2018-198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XD</meta:user-defined>
    <meta:user-defined meta:name="OVERHEIDop.woonplaats">Eerbeek</meta:user-defined>
    <meta:user-defined meta:name="OVERHEIDop.straatnaam">Vondel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856 457571</meta:user-defined>
    <meta:user-defined meta:name="OVERHEIDop.versieInformatie"/>
  </office:meta>
</office:document-meta>
</file>