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Rectificatie, ingediende aanvraag omgevingsvergunning van reguliere naar uitgebreide procedure, voor het bouwen van een zonnewijzer op de rotonde aan de N345 de Hoven/Zutphen</text:p>
      <text:section text:name="zakelijke-mededeling_id1-3-2" text:style-name="zakelijke-mededeling">
        <text:section text:name="zakelijke-mededeling-tekst_id1-3-2-1" text:style-name="zakelijke-mededeling-tekst">
          <text:section text:name="tekst_id1-3-2-1-1" text:style-name="tekst">
            <text:p text:style-name="common-al">Status: procedurewijziging</text:p>
            <text:p text:style-name="common-al">Datum ontvangst: 30 juli 2018</text:p>
            <text:p text:style-name="common-al">Locatie: op de rotonde aan de N345 de Hoven/Zutphen</text:p>
            <text:p text:style-name="common-al">Voor: het bouwen van een zonnewijzer</text:p>
            <text:p text:style-name="common-al">Activiteit(en): Bouwen van een bouwwerk (art. 2.1 lid 1 sub a Wabo) </text:p>
            <text:p text:style-name="common-al">Registratienummer: SXO-2018-0776</text:p>
            <text:p text:style-name="common-al">
            <text:span text:style-name="nadrukvet">Inzien aanvraag</text:span>
          </text:p>
            <text:p text:style-name="common-al">De aanvraag en de bijbehorende stukken liggen ter inzage in het gemeentehuis van Brummen en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9 sept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8494</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494</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494</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Rectificatie, ingediende aanvraag omgevingsvergunning van reguliere naar uitgebreide procedure, voor het bouwen van een zonnewijzer op de rotonde aan de N345 de Hoven/Zutp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494</meta:user-defined>
    <meta:user-defined meta:name="OVERHEIDop.GmbID/DC.identifier">gmb-2018-1984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meta:user-defined>
    <meta:user-defined meta:name="OVERHEIDop.woonplaats">Zutphen</meta:user-defined>
    <meta:user-defined meta:name="OVERHEIDop.straatnaam">Brummense Bandijk</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9293 460754</meta:user-defined>
    <meta:user-defined meta:name="OVERHEIDop.versieInformatie"/>
  </office:meta>
</office:document-meta>
</file>