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plaatsen van een erfafscheiding en kappen van 1 boom op de locatie perceel naast Enkweg 21 in Eerbeek (Hall E 4517 ged.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perceel naast Enkweg 21 in Eerbeek (Hall E 4517 ged.)</text:p>
            <text:p text:style-name="common-al">Voor: het plaatsen van een erfafscheiding en kappen van 1 boom</text:p>
            <text:p text:style-name="common-al">Activiteit(en): Het bouwen van een bouwwerk,  Een houtopstand te vellen of te doen vellen</text:p>
            <text:p text:style-name="common-al">Registratienummer: SXO-2018-0873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9 septem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849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9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9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plaatsen van een erfafscheiding en kappen van 1 boom op de locatie perceel naast Enkweg 21 in Eerbeek (Hall E 4517 ged.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492</meta:user-defined>
    <meta:user-defined meta:name="OVERHEIDop.GmbID/DC.identifier">gmb-2018-198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GX 21</meta:user-defined>
    <meta:user-defined meta:name="OVERHEIDop.woonplaats">Eerbeek</meta:user-defined>
    <meta:user-defined meta:name="OVERHEIDop.straatnaam">Enk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933 457105</meta:user-defined>
    <meta:user-defined meta:name="OVERHEIDop.versieInformatie"/>
  </office:meta>
</office:document-meta>
</file>