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text:p>
            <text:p text:style-name="al"/>
            <text:p text:style-name="al">gehoord de Raadsgroep herindeling;</text:p>
            <text:p text:style-name="al"/>
            <text:p text:style-name="al">gelet op <text:a xlink:href="http://wetten.overheid.nl/jci1.3:c:BWBR0005416&amp;titeldeel=II&amp;hoofdstuk=II&amp;artikel=33&amp;z=2018-01-01&amp;g=2018-01-01" xlink:type="simple">artikel 33</text:a>, derde lid van de <text:a xlink:href="http://wetten.overheid.nl/jci1.3:c:BWBR0005416&amp;z=2018-01-01&amp;g=2018-01-01" xlink:type="simple">Gemeentewet</text:a>;</text:p>
          </text:section>
          <text:section text:name="afkondiging_id1-3-2-1-2" text:style-name="afkondiging">
            <text:p text:style-name="afkondiging_top"/>
            <text:p text:style-name="al">besluit: de Verordening op de ambtelijke bijstand en fractieondersteuning gemeente Zevenaar 2018 vast te stelle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mbtelijke bijstand</text:p>
            <text:section text:name="artikel_id1-3-2-2-1-2" text:style-name="artikel">
              <text:p text:style-name="artikel_kop_titel"><text:span text:style-name="artikel_kop_label">Artikel</text:span> <text:span text:style-name="artikel_kop_nr">1</text:span> Ambtelijke bijstand</text:p>
              <text:list text:style-name="id1-3-2-2-1-2-2">
                <text:list-item text:style-override="id1-3-2-2-1-2-2">
                  <text:number>1.</text:number>
                  <text:p text:style-name="al">Raadsleden en commissieleden kunnen om ambtelijke bijstand verzoeken over onderwerpen die op de agenda staan van de raads- en commissievergaderingen en over alle overige aangelegenheden de raad betreffende.</text:p>
                </text:list-item>
                <text:list-item text:style-override="id1-3-2-2-1-2-3">
                  <text:number> 2. </text:number>
                  <text:p text:style-name="al">Ambtelijke bijstand bestaat uit:</text:p>
                  <text:list text:style-name="id1-3-2-2-1-2-3-3">
                    <text:list-item text:style-override="id1-3-2-2-1-2-3-3-1">
                      <text:number>a.</text:number>
                      <text:p text:style-name="al">het verstrekken van informatie;</text:p>
                    </text:list-item>
                    <text:list-item text:style-override="id1-3-2-2-1-2-3-3-2">
                      <text:number>b.</text:number>
                      <text:p text:style-name="al">het bieden van inhoudelijke steun bij het opstellen van alternatieve voorstellen, amendementen en moties;</text:p>
                    </text:list-item>
                    <text:list-item text:style-override="id1-3-2-2-1-2-3-3-3">
                      <text:number>c.</text:number>
                      <text:p text:style-name="al">overige inhoudelijke steun, zoals het verwerken van informatie, het doen  van onderzoek, het doorrekenen van beleidsalternatieven e.d.</text:p>
                    </text:list-item>
                  </text:list>
                </text:list-item>
                <text:list-item text:style-override="id1-3-2-2-1-2-4">
                  <text:number>3.</text:number>
                  <text:p text:style-name="al">Ambtelijke bijstand kan zowel mondeling als schriftelijk worden verleend.</text:p>
                </text:list-item>
              </text:list>
            </text:section>
            <text:section text:name="artikel_id1-3-2-2-1-3" text:style-name="artikel">
              <text:p text:style-name="artikel_kop_titel"><text:span text:style-name="artikel_kop_label">Artikel</text:span> <text:span text:style-name="artikel_kop_nr">2</text:span> Verzoek</text:p>
              <text:p text:style-name="al">Een verzoek tot ambtelijke bijstand wordt gericht tot de griffier, rechtstreeks of, tijdens een commissievergadering door de voorzitter van de commissie via de commissiegriffier.</text:p>
            </text:section>
            <text:section text:name="artikel_id1-3-2-2-1-4" text:style-name="artikel">
              <text:p text:style-name="artikel_kop_titel"><text:span text:style-name="artikel_kop_label">Artikel</text:span> <text:span text:style-name="artikel_kop_nr">3</text:span> Bijstandverlening</text:p>
              <text:list text:style-name="id1-3-2-2-1-4-2">
                <text:list-item text:style-override="id1-3-2-2-1-4-2">
                  <text:number>1.</text:number>
                  <text:p text:style-name="al">De bijstand wordt verleend via de gemeentesecretaris door één of meer ambtenaren.</text:p>
                </text:list-item>
                <text:list-item text:style-override="id1-3-2-2-1-4-3">
                  <text:number>2.</text:number>
                  <text:p text:style-name="al">Bijstand van geringe omvang wordt zonder meer verleend.</text:p>
                </text:list-item>
                <text:list-item text:style-override="id1-3-2-2-1-4-4">
                  <text:number>3.</text:number>
                  <text:p text:style-name="al">Over bijstand van meer dan geringe omvang door een ambtenaar vindt overleg plaats tussen de gemeentesecretaris en de griffier.</text:p>
                </text:list-item>
                <text:list-item text:style-override="id1-3-2-2-1-4-5">
                  <text:number>4.</text:number>
                  <text:p text:style-name="al">De gemeentesecretaris kan weigeren ambtelijke bijstand te laten verlenen, vanwege de omvang van de verlangde bijstand.</text:p>
                </text:list-item>
                <text:list-item text:style-override="id1-3-2-2-1-4-6">
                  <text:number>5.</text:number>
                  <text:p text:style-name="al">Bij weigering door de gemeentesecretaris wordt het verzoek zo spoedig mogelijk aan het college voorgelegd. Het college beslist hierover zo spoedig mogelijk.</text:p>
                  <text:p text:style-name="al"/>
                </text:list-item>
              </text:list>
            </text:section>
          </text:section>
          <text:section text:name="paragraaf_id1-3-2-2-2" text:style-name="paragraaf">
            <text:p text:style-name="paragraaf_kop"><text:span text:style-name="label"> Paragraaf </text:span> <text:span text:style-name="nr"> 2: </text:span> Fractieondersteuning</text:p>
            <text:section text:name="artikel_id1-3-2-2-2-2" text:style-name="artikel">
              <text:p text:style-name="artikel_kop_titel"><text:span text:style-name="artikel_kop_label">Artikel</text:span> <text:span text:style-name="artikel_kop_nr">4</text:span> Fractieondersteuning</text:p>
              <text:list text:style-name="id1-3-2-2-2-2-2">
                <text:list-item text:style-override="id1-3-2-2-2-2-2">
                  <text:number>1.</text:number>
                  <text:p text:style-name="al">De fracties, ontvangen jaarlijks een financiële bijdrage als tegemoetkoming in de kosten voor het functioneren van de fractie.</text:p>
                </text:list-item>
                <text:list-item text:style-override="id1-3-2-2-2-2-3">
                  <text:number>2.</text:number>
                  <text:p text:style-name="al">Deze bijdrage bestaat uit een vast deel van € 500,00 voor elke fractie. Daarnaast ontvangt elke fractie een bedrag van € 50,00 per raadszetel. Deze bedragen worden jaarlijks geïndexeerd.</text:p>
                </text:list-item>
                <text:list-item text:style-override="id1-3-2-2-2-2-4">
                  <text:number>3.</text:number>
                  <text:p text:style-name="al">De bijdrage voor fractieondersteuning wordt, vóór 31 januari van een kalenderjaar, als voorschot op dat kalenderjaar verstrekt.</text:p>
                </text:list-item>
              </text:list>
            </text:section>
            <text:section text:name="artikel_id1-3-2-2-2-3" text:style-name="artikel">
              <text:p text:style-name="artikel_kop_titel"><text:span text:style-name="artikel_kop_label">Artikel</text:span> <text:span text:style-name="artikel_kop_nr">5</text:span> Gevolgen splitsen fractie </text:p>
              <text:list text:style-name="id1-3-2-2-2-3-2">
                <text:list-item text:style-override="id1-3-2-2-2-3-2">
                  <text:number>1.</text:number>
                  <text:p text:style-name="al">Bij afsplitsing van een fractie wordt de op grond van artikel 4, tweede lid, vastgestelde bijdrage naar rato beschikbaar gesteld aan de nieuwe fractie</text:p>
                </text:list-item>
              </text:list>
            </text:section>
            <text:section text:name="artikel_id1-3-2-2-2-4" text:style-name="artikel">
              <text:p text:style-name="artikel_kop_titel"><text:span text:style-name="artikel_kop_label">Artikel</text:span> <text:span text:style-name="artikel_kop_nr">6</text:span> Intrekking oude verordening.</text:p>
              <text:p text:style-name="al">De verordening op de financiële fractieondersteuning Rijnwaarden, de verordening ambtelijke bijstand Rijnwaarden en de verordening ambtelijke bijstand en fractieondersteuning Zevenaar worden ingetrokken</text:p>
            </text:section>
            <text:section text:name="artikel_id1-3-2-2-2-5" text:style-name="artikel">
              <text:p text:style-name="artikel_kop_titel"><text:span text:style-name="artikel_kop_label">Artikel</text:span> <text:span text:style-name="artikel_kop_nr">7</text:span> In werking treden.</text:p>
              <text:p text:style-name="al">Deze verordening treedt in werking op de dag na publicatie.</text:p>
            </text:section>
            <text:section text:name="artikel_id1-3-2-2-2-6" text:style-name="artikel">
              <text:p text:style-name="artikel_kop_titel"><text:span text:style-name="artikel_kop_label">Artikel</text:span> <text:span text:style-name="artikel_kop_nr">8</text:span> </text:p>
              <text:p text:style-name="al">Deze verordening wordt aangehaald als: verordening op de ambtelijke bijstand en fractieondersteuning gemeente Zevenaar 2018.</text:p>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anuari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bij de Verordening ambtelijke bijstand en fractieondersteuning</text:p>
          <text:p text:style-name="tussenkopnonprop">Algemeen</text:p>
          <text:p text:style-name="al">Deze verordening geeft uitvoering aan artikel 33 van de Gemeentewet. Dit artikel legt expliciet vast dat de raad en individuele raadsleden een recht op ambtelijke bijstand hebben. Voor politieke groeperingen bestaat daarnaast een recht op fractieondersteuning. De uitwerking van deze rechten moet bij verordening worden geregeld.</text:p>
          <text:p text:style-name="al">De verordening is eenvoudig en procedureel gehouden. Nadere invulling wordt in de praktijk vormgegeven en zo nodig vastgelegd in werkafspraken. Het presidium is in het verleden een geschikt gremium gebleken om verfijning van regels te bespreken en zo nodig af te stemmen met het college. In de dagelijkse praktijk is een belangrijke rol weggelegd voor overleg tussen de gemeentesecretaris en griffier.</text:p>
          <text:p text:style-name="al">De verordening richt zich op ambtelijke ondersteuning door de reguliere organisatie. De ondersteuning door de griffie wordt niet in deze verordening geregeld.</text:p>
          <text:p text:style-name="tussenkopnonprop">Artikelgewijze toelichting</text:p>
          <text:p text:style-name="tussenkopnonprop">Artikel 1</text:p>
          <text:p text:style-name="al">De verordening is niet bedoeld om formele barrières op te werpen die het verlenen van bijstand aan raadsleden juist bemoeilijkt. Het artikel legt het recht op bijstand nogmaals vast. Raadsleden en commissieleden die geen raadslid zijn kunnen om bijstand verzoeken.</text:p>
          <text:p text:style-name="tussenkopnonprop">Artikel 2</text:p>
          <text:p text:style-name="al">De griffier is de centrale contactfunctionaris en leidt verzoeken, in overleg met de secretaris, door naar de ambtelijke organisatie.</text:p>
          <text:p text:style-name="tussenkopnonprop">Artikel 3</text:p>
          <text:p text:style-name="al">Een eventueel conflict wordt aan het college worden voorgelegd, als werkgever en bestuur. Het is daarna een (politieke) zaak tussen raad en college; de raad kan het college over diens beslissing (politiek) ter verantwoording roepen.</text:p>
          <text:p text:style-name="tussenkopnonprop">Artikel 4</text:p>
          <text:p text:style-name="al">Fractieondersteuning vindt zijn vorm in een financiële ondersteuning. Gekozen is voor een basisbedrag, aangevuld met een bedrag per raadszetel. Gelet op de (geringe) hoogte van het bedrag, is geen regeling opgenomen om precies te bepalen waaraan het geld wel of niet besteed mag worden en hoe dit met bijbehorende administratie naderhand verantwoord moet worden. Het geld is bedoeld voor het fractiewerk.</text:p>
          <text:p text:style-name="tussenkopnonprop">Artikel 5.</text:p>
          <text:p text:style-name="al">Mocht er sprake zijn van een afsplitsing van een fractie, dan ontvangt de nieuwe fractie een vergoeding naar rato. Dus ontstaat de nieuwe fractie b.v. per 1 mei, dan ontvangt de fractie 7/12 deel van € 500,00 en 7/12 deel van de vergoeding per raadszetel.</text:p>
          <text:p text:style-name="tussenkopnonprop">Artikel 6, 7 en 8 </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4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fractieondersteuning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49</meta:user-defined>
    <meta:user-defined meta:name="OVERHEIDop.GmbID/DC.identifier">gmb-2018-19849</meta:user-defined>
    <meta:user-defined meta:name="OVERHEID.TaxonomieBeleidsagenda/OVERHEID.category">Bestuur | Organisatie en beleid</meta:user-defined>
    <meta:user-defined meta:name="OVERHEID.Gemeente/DC.spatial">Zevenaar</meta:user-defined>
    <meta:user-defined meta:name="DC.source">artikel 33 van de Gemeentewet;1.0:c:BWBR0005416&amp;artikel=33&amp;g=2018-01-01</meta:user-defined>
    <meta:user-defined meta:name="DCTERMS.alternative">Verordening op de ambtelijke bijstand en fractieondersteunin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3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7662_1</meta:user-defined>
    <meta:user-defined meta:name="OVERHEIDop.versieInformatie"/>
  </office:meta>
</office:document-meta>
</file>