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bachtlaan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14 september 2018</text:p>
            <text:p text:style-name="tussenkopcur">Intern kenmerk:  2018OG0422-01</text:p>
            <text:p text:style-name="tussenkopcur">Omschrijving project: het realiseren van een “ Cross-Fit sportschool” in een bestaand pand</text:p>
            <text:p text:style-name="tussenkopcur">Locatie:  Ambachtlaan 21</text:p>
            <text:p text:style-name="tussenkopcur">Postcode: 4871ED</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848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8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8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bachtlaan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489</meta:user-defined>
    <meta:user-defined meta:name="OVERHEIDop.GmbID/DC.identifier">gmb-2018-1984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ED 21</meta:user-defined>
    <meta:user-defined meta:name="OVERHEIDop.woonplaats">Etten-Leur</meta:user-defined>
    <meta:user-defined meta:name="OVERHEIDop.straatnaam">Ambachtlaa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815 399818</meta:user-defined>
    <meta:user-defined meta:name="OVERHEIDop.versieInformatie"/>
  </office:meta>
</office:document-meta>
</file>