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Kleine 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>Adres: Kleine Oord 291</text:p>
            <text:p text:style-name="common-al">Zaaknr: 29213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48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8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8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Kleine 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88</meta:user-defined>
    <meta:user-defined meta:name="OVERHEIDop.GmbID/DC.identifier">gmb-2018-1984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4 443627</meta:user-defined>
    <meta:user-defined meta:name="OVERHEIDop.versieInformatie"/>
  </office:meta>
</office:document-meta>
</file>