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terrasvergunning Kronenburgpromenade, De Gastronoom Kro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xploitatievergunning en terrasvergunning</text:p>
            <text:p text:style-name="common-al"/>
            <text:p text:style-name="common-al">Voor: De Gastronoom Kronenburg</text:p>
            <text:p text:style-name="common-al">Locatie: Kronenburgpromenade 6</text:p>
            <text:p text:style-name="common-al">Zaaknummer: 29335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48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8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8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terrasvergunning Kronenburgpromenade, De Gastronoom Kro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86</meta:user-defined>
    <meta:user-defined meta:name="OVERHEIDop.GmbID/DC.identifier">gmb-2018-1984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EA 4</meta:user-defined>
    <meta:user-defined meta:name="OVERHEIDop.woonplaats">Arnhem</meta:user-defined>
    <meta:user-defined meta:name="OVERHEIDop.straatnaam">Kronenburgpromen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39 441234</meta:user-defined>
    <meta:user-defined meta:name="OVERHEIDop.versieInformatie"/>
  </office:meta>
</office:document-meta>
</file>