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bouwafvalcontainer op de Velperbuit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voor een ontheffing ontvangen:</text:p>
            <text:p text:style-name="common-al">Oneigenlijk gebruik openbare grond</text:p>
            <text:p text:style-name="common-al">Voor: Bouwafvalcontainer</text:p>
            <text:p text:style-name="common-al">Locatie: Velperbuitensingel 4</text:p>
            <text:p text:style-name="common-al">Datum: 8 november t/m 30 november 2018</text:p>
            <text:p text:style-name="common-al">Dossiernummer: 29290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48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8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8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bouwafvalcontainer op de Velperbuit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85</meta:user-defined>
    <meta:user-defined meta:name="OVERHEIDop.GmbID/DC.identifier">gmb-2018-198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T 4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6 443988</meta:user-defined>
    <meta:user-defined meta:name="OVERHEIDop.versieInformatie"/>
  </office:meta>
</office:document-meta>
</file>