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Ontwerpbesluit DHW biljartzaal wijkcentrum Klarend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rnhem maakt bekend:</text:p>
            <text:p text:style-name="common-al">dat hij voornemens is om ingevolge artikel 3 van de Drank- en Horecawet een vergunning te verlenen aan Biljartvereniging Wijkcentrum Klarendal. De vergunning is voor de biljartzaal van Biljartvereniging Wijkcentrum Klarendal aan de West-Peterstraat 49 in Arnhem.</text:p>
            <text:p text:style-name="common-al">Ingevolge afdeling 3.4 van de Algemene wet bestuursrecht ligt de ontwerpbeschikking met ingang van 19 september 2018 gedurende zes weken voor iedereen ter inzage. Voor het inzien van het ontwerpbesluit kunt u een afspraak maken met Matthijs van den Brink. Zijn telefoonnummer is (026) 377 2556.</text:p>
            <text:p text:style-name="common-al">Zienswijze</text:p>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atthijs van den Brink.</text:p>
            <text:p text:style-name="common-al"/>
            <text:p text:style-name="last-al">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48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8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8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Ontwerpbesluit DHW biljartzaal wijkcentrum Klaren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84</meta:user-defined>
    <meta:user-defined meta:name="OVERHEIDop.GmbID/DC.identifier">gmb-2018-198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AB 42</meta:user-defined>
    <meta:user-defined meta:name="OVERHEIDop.woonplaats">Arnhem</meta:user-defined>
    <meta:user-defined meta:name="OVERHEIDop.straatnaam">West-Peter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294 444416</meta:user-defined>
    <meta:user-defined meta:name="OVERHEIDop.versieInformatie"/>
  </office:meta>
</office:document-meta>
</file>