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kersenboom en vijf dennen,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ugellaan 7, Weert, kappen van een kersenboom en vijf dennen, 13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kersenboom en vijf dennen, Breugellaan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7</meta:user-defined>
    <meta:user-defined meta:name="OVERHEIDop.GmbID/DC.identifier">gmb-2018-1984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7</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32 361108</meta:user-defined>
    <meta:user-defined meta:name="OVERHEIDop.versieInformatie"/>
  </office:meta>
</office:document-meta>
</file>