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gebiedsaanwijzing gasaansluitplicht, Ittervoorterweg 9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 maken bekend dat op grond van artikel 2 van de 'Regeling gebiedsaanwijzing gasaansluitplicht' het gebied Ittervoorterweg 99 is aangewezen als een  gebied waar de aansluitplicht tot 1 januari 2019 blijft gelden. </text:p>
            <text:p text:style-name="common-al">
            <text:span text:style-name="nadrukondlijn">Ter inzage</text:span>
          </text:p>
            <text:p text:style-name="common-al">Het besluit 'Tijdelijke gebiedsaanwijzing gasaansluitplicht Ittervoorterweg 99' wordt met ingang van woensdag  19 september 2018 ter inzage gelegd, beschikbaar gesteld en raadpleegbaar gemaakt via het Gemeenteblad.</text:p>
            <text:p text:style-name="common-al">Volgens de Algemene wet bestuursrecht kunnen belanghebbenden binnen zes weken na de dag van deze bekendmaking hiertegen een bezwaarschrift indienen bij: </text:p>
            <text:p text:style-name="common-al">College van burgemeester en wethouders van de gemeente Weert, Postbus 950, 6000 AZ Weert</text:p>
            <text:p text:style-name="common-al">Het bezwaarschrift moet zijn ondertekend en moet tenminste bevatten de naam en het adres van de indiener, de dagtekening, een aanduiding van het besluit waartegen het bezwaar zich richt en de gronden (motivering) van het bezwaar. </text:p>
            <text:p text:style-name="common-al">Daarnaast kan er, onder voorwaarde dat een bezwaarschrift bij burgemeester en wethouders wordt ingediend, in spoedeisende gevallen per brief een voorlopige voorziening worden gevraagd bij de voorzieningenrechter van de Rechtbank Limburg te Roermond, sector Bestuursrecht, Postbus 950, 6040 AZ Roermond. Of digitaal via <text:a xlink:href="http://loket.rechtspraak.nl/bestuursrecht" xlink:type="simple">http://loket.rechtspraak.nl/bestuursrecht</text:a>. Hiervoor moet u wel een elektronische handtekening (DigiD) hebben. De voorwaarden vindt u op deze website.</text:p>
            <text:p text:style-name="common-al">Voor deze procedure is griffierecht verschuldigd. </text:p>
            <text:p text:style-name="common-al">Weert, 19 september 2018</text:p>
            <text:p text:style-name="common-al">Burgemeester en wethouders van Weert,</text:p>
            <text:p text:style-name="common-al"/>
            <text:p text:style-name="common-al">De secretaris, </text:p>
            <text:p text:style-name="common-al">G.Brinkman, </text:p>
            <text:p text:style-name="common-al"/>
            <text:p text:style-name="common-al"/>
            <text:p text:style-name="common-al">De burgemeester,</text:p>
            <text:p text:style-name="common-al">A.A.M.M. Heij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gebiedsaanwijzing gasaansluitplicht, Ittervoorterweg 9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76</meta:user-defined>
    <meta:user-defined meta:name="OVERHEIDop.GmbID/DC.identifier">gmb-2018-198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P 99</meta:user-defined>
    <meta:user-defined meta:name="OVERHEIDop.woonplaats">Weert</meta:user-defined>
    <meta:user-defined meta:name="OVERHEIDop.straatnaam">Ittervoor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op.externeBijlage">Besluit gebiedsaanwijzing gasaansluitplicht|exb-2018-56038</meta:user-defined>
    <meta:user-defined meta:name="OVERHEID.EPSG28992/DC.spatial">181872 360139</meta:user-defined>
    <meta:user-defined meta:name="OVERHEIDop.versieInformatie"/>
  </office:meta>
</office:document-meta>
</file>