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Fimek estate BV, melding Activiteitenbesluit voor het Muntcomplex voor de aanpassing c.q. uitbreiding van de sprinklerpompkamer, Muntpromenade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untpromenade 5, Weert, Fimek estate BV, melding Activiteitenbesluit voor het Muntcomplex voor de aanpassing c.q. uitbreiding van de sprinklerpompkamer, 19 septem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Fimek estate BV, melding Activiteitenbesluit voor het Muntcomplex voor de aanpassing c.q. uitbreiding van de sprinklerpompkamer, Muntpromenade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5</meta:user-defined>
    <meta:user-defined meta:name="OVERHEIDop.GmbID/DC.identifier">gmb-2018-19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Muntpromen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42 362792</meta:user-defined>
    <meta:user-defined meta:name="OVERHEIDop.versieInformatie"/>
  </office:meta>
</office:document-meta>
</file>