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1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8 een aanvraag voor een omgevingsvergunning ontvangen. Dit betreft het plaatsen van 4 nieuwe sleufsilo's ter plaatse van de Weijland 16 in Nieuwerbrug aan den Rijn. De aanvraag is geregistreerd onder kenmerk 20180149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4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16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47</meta:user-defined>
    <meta:user-defined meta:name="OVERHEIDop.GmbID/DC.identifier">gmb-2018-1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A 1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397.03 455590.29</meta:user-defined>
    <meta:user-defined meta:name="OVERHEIDop.versieInformatie"/>
  </office:meta>
</office:document-meta>
</file>