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 Jaagpad 3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september 2018 heeft de gemeente een aanvraag ontvangen voor het plaatsen van een dakkapel in het zijdakvlak van de woning op locatie Noorder Jaagpad 3 te Muiden. De aanvraag is geregistreerd onder zaaknummer HZ_WABO-18-162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8463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463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463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r Jaagpad 3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463</meta:user-defined>
    <meta:user-defined meta:name="OVERHEIDop.GmbID/DC.identifier">gmb-2018-1984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DA 3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2868.35 483088.42</meta:user-defined>
    <meta:user-defined meta:name="OVERHEIDop.versieInformatie"/>
  </office:meta>
</office:document-meta>
</file>