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an der Valk Hotel te Urmond (A2018-194\SXO23813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94\SXO23813767 voor het houden van een Ladies Night op 14 september 2018 op de eerste etage van het Van der Valk Hotel te Urmond bij besluit van 12 sept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3 sept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46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Van der Valk Hotel te Urmond (A2018-194\SXO238137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62</meta:user-defined>
    <meta:user-defined meta:name="OVERHEIDop.GmbID/DC.identifier">gmb-2018-19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14 333222</meta:user-defined>
    <meta:user-defined meta:name="OVERHEIDop.versieInformatie"/>
  </office:meta>
</office:document-meta>
</file>