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18 een besluit genomen op de aanvraag met zaaknummer HZ_WABO-18-1350 voor het aanbrengen van een balkonhekwerk aan de achtergevel van de woning op locatie Koningin Wilhelminalaan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5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5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5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lminalaan 3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58</meta:user-defined>
    <meta:user-defined meta:name="OVERHEIDop.GmbID/DC.identifier">gmb-2018-198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85 478033</meta:user-defined>
    <meta:user-defined meta:name="OVERHEIDop.versieInformatie"/>
  </office:meta>
</office:document-meta>
</file>