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3 september 2018 de volgende omgevingsvergunningen verleend / bekendgemaakt (de datum van bekendmaking staat als eerste genoemd):</text:p>
            <text:p text:style-name="common-al"/>
            <text:p text:style-name="common-al"/>
            <text:p text:style-name="tussenkopcur">Meppel</text:p>
            <text:p text:style-name="common-al">06-09 Engelsraai 5 te Meppel  bouwen van een woning met bijbehorende bouwwerken 19-10-2018</text:p>
            <text:p text:style-name="common-al">11-09 Engelsraai 4 te Meppel bouwen van een woning 24-10-2018</text:p>
            <text:p text:style-name="common-al">12-09 Engelsraai 8 te Meppel bouwen van een woning 25-10-2018</text:p>
            <text:p text:style-name="common-al">13-09 7942 KE Mandeveld 12 te Meppel  realiseren van een dubbele deur in de voorgevel  26-10-2018</text:p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845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5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5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454</meta:user-defined>
    <meta:user-defined meta:name="OVERHEIDop.GmbID/DC.identifier">gmb-2018-198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P 12</meta:user-defined>
    <meta:user-defined meta:name="OVERHEIDop.woonplaats">Meppel</meta:user-defined>
    <meta:user-defined meta:name="OVERHEIDop.straatnaam">Kamgras</meta:user-defined>
    <meta:user-defined meta:name="OVERHEID.PostcodeHuisnummer/OVERHEIDop.postcodeHuisnummer">7942KE 8</meta:user-defined>
    <meta:user-defined meta:name="OVERHEIDop.straatnaam">Mandeveld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061 524692</meta:user-defined>
    <meta:user-defined meta:name="OVERHEID.EPSG28992/DC.spatial">209803 525756</meta:user-defined>
    <meta:user-defined meta:name="OVERHEIDop.versieInformatie"/>
  </office:meta>
</office:document-meta>
</file>