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3 september 2018 de volgende aanvragen om APV/evenementen/horeca vergunningen zijn ontvangen:</text:p>
            <text:p text:style-name="common-al"/>
            <text:p text:style-name="tussenkopcur">Meppel</text:p>
            <text:p text:style-name="common-al">07-09 Woldstraat te Meppel Midwinternight Shopping 15 december 2018</text:p>
            <text:p text:style-name="common-al">11-09 7943 TA Atalanta 2 te Meppel Kerstmarkt in en om de Deel op 12 december 2018</text:p>
            <text:p text:style-name="common-al">13-09 7941 VW Voorstraat 13 te Meppel uitoefenen van een drank- en horecabedrijf, Nikita's Secrets</text:p>
            <text:p text:style-name="common-al">13-09 7941 VW Voorstraat 13 te Meppel exploiteren van een horecabedrijf en seksinrichting, Nikita's Secrets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845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453</meta:user-defined>
    <meta:user-defined meta:name="OVERHEIDop.GmbID/DC.identifier">gmb-2018-1984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J 24</meta:user-defined>
    <meta:user-defined meta:name="OVERHEIDop.woonplaats">Meppel</meta:user-defined>
    <meta:user-defined meta:name="OVERHEIDop.straatnaam">Woldstraat</meta:user-defined>
    <meta:user-defined meta:name="OVERHEID.PostcodeHuisnummer/OVERHEIDop.postcodeHuisnummer">7943TA</meta:user-defined>
    <meta:user-defined meta:name="OVERHEIDop.straatnaam">Atalanta</meta:user-defined>
    <meta:user-defined meta:name="OVERHEID.PostcodeHuisnummer/OVERHEIDop.postcodeHuisnummer">7941VW 13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14 523687</meta:user-defined>
    <meta:user-defined meta:name="OVERHEID.EPSG28992/DC.spatial">212005 523721</meta:user-defined>
    <meta:user-defined meta:name="OVERHEID.EPSG28992/DC.spatial">209496 523799</meta:user-defined>
    <meta:user-defined meta:name="OVERHEIDop.versieInformatie"/>
  </office:meta>
</office:document-meta>
</file>