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3 september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11-09 Binnenstad Meppel  extra koopzondag 16 december 2018 24-10-2018</text:p>
            <text:p text:style-name="common-al">11-09 7943 GH Osseweide 87 te Meppel  Piraten Draaien Door van 22 t/m 26 november 2018  24-10-2018</text:p>
            <text:p text:style-name="tussenkopcur">Nijeveen</text:p>
            <text:p text:style-name="common-al">11-09 Sportpark Tussenboerslanden te Nijeveen Dobberpop 29 september 2018  24-10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4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51</meta:user-defined>
    <meta:user-defined meta:name="OVERHEIDop.GmbID/DC.identifier">gmb-2018-198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GH 87</meta:user-defined>
    <meta:user-defined meta:name="OVERHEIDop.straatnaam">Osseweide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11316 523427</meta:user-defined>
    <meta:user-defined meta:name="OVERHEID.EPSG28992/DC.spatial">206895 527842</meta:user-defined>
    <meta:user-defined meta:name="OVERHEIDop.versieInformatie"/>
  </office:meta>
</office:document-meta>
</file>