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18 een aanvraag voor een omgevingsvergunning ontvangen. Dit betreft het verbouwen van 2 woningen naar 1 woning ter plaatse van de Lange Tiendeweg 54 in Gouda. De aanvraag is geregistreerd onder kenmerk 201801498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4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Tiendeweg 5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45</meta:user-defined>
    <meta:user-defined meta:name="OVERHEIDop.GmbID/DC.identifier">gmb-2018-19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KJ 5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35.68 447237.82</meta:user-defined>
    <meta:user-defined meta:name="OVERHEIDop.versieInformatie"/>
  </office:meta>
</office:document-meta>
</file>