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oprichten van een inrichting voor het inzamelen, deassembleren en verwerken van consumentenelektronica, Grenssteen 33 4815P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1742</text:p>
            <text:p text:style-name="common-al">
            <text:span text:style-name="nadrukvet">Verzenddatum besluit:</text:span> 10-09-2018</text:p>
            <text:p text:style-name="common-al">
            <text:span text:style-name="nadrukvet">Locatie:</text:span> Grenssteen 33 4815PP Breda</text:p>
            <text:p text:style-name="common-al">
            <text:span text:style-name="nadrukvet">Projectomschrijving:</text:span> het oprichten van een inrichting voor het inzamelen, deassembleren en verwerken van consumentenelektronica</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4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oprichten van een inrichting voor het inzamelen, deassembleren en verwerken van consumentenelektronica, Grenssteen 33 4815P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448</meta:user-defined>
    <meta:user-defined meta:name="OVERHEIDop.GmbID/DC.identifier">gmb-2018-19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P 33</meta:user-defined>
    <meta:user-defined meta:name="OVERHEIDop.woonplaats">Breda</meta:user-defined>
    <meta:user-defined meta:name="OVERHEIDop.straatnaam">Grensstee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Aanbiedingsbrief Beschikking Wabo Grenssteen 33|exb-2018-56029</meta:user-defined>
    <meta:user-defined meta:name="OVERHEIDop.externeBijlage">aanvullend memo vergunningsaanvraag incl bijlagen|exb-2018-56030</meta:user-defined>
    <meta:user-defined meta:name="OVERHEIDop.externeBijlage">aanvulling aanvraag milieuvergunning|exb-2018-56031</meta:user-defined>
    <meta:user-defined meta:name="OVERHEIDop.externeBijlage">Beschikking Wabo Grenssteen 33 Breda|exb-2018-56032</meta:user-defined>
    <meta:user-defined meta:name="OVERHEIDop.externeBijlage">bijlagen Aanvraag_milieuvergunning|exb-2018-56033</meta:user-defined>
    <meta:user-defined meta:name="OVERHEIDop.externeBijlage">publiceerbareaanvraag|exb-2018-56034</meta:user-defined>
    <meta:user-defined meta:name="OVERHEID.EPSG28992/DC.spatial">110208 401006</meta:user-defined>
    <meta:user-defined meta:name="OVERHEIDop.versieInformatie"/>
  </office:meta>
</office:document-meta>
</file>