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drank- en horeca- en exploitatievergunning in verband met het vestigen vn het horecabedrijf 'De Noletloodsen', Buitenhavenweg 34-44</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vestiging van het horecabedrijf genaamd'De Noletloodsen', gevestigd aande Buitenhavenweg 34-44te Schiedam.</text:p>
            <text:p text:style-name="common-al">De maximaal toegestane openingstijden zijn:</text:p>
            <text:list text:style-name="id1-3-2-1-1-3">
              <text:list-item text:style-override="id1-3-2-1-1-3-1">
                <text:number>•</text:number>
                <text:p text:style-name="al">zondagtot en metdonderdag  van 07.00 uur tot 01.00 uur</text:p>
              </text:list-item>
              <text:list-item text:style-override="id1-3-2-1-1-3-2">
                <text:number>•</text:number>
                <text:p text:style-name="al">vrijdag en zaterdag van 07.00 uur tot 02.00 uur</text:p>
              </text:list-item>
            </text:list>
            <text:p text:style-name="common-al">De maximaal toegestane openingstijden voor het terras, gesitueerd langs de voorgevel van het pand, zijn:</text:p>
            <text:list text:style-name="id1-3-2-1-1-5">
              <text:list-item text:style-override="id1-3-2-1-1-5-1">
                <text:number>•</text:number>
                <text:p text:style-name="al">maandagtot en met zondag van 07.00 uur tot 22.00 uur</text:p>
              </text:list-item>
            </text:list>
            <text:p text:style-name="last-al">Vanaf woensdag 19 september 2018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De Noletlood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44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4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4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 en exploitatievergunning in verband met het vestigen vn het horecabedrijf 'De Noletloodsen', Buitenhavenweg 34-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47</meta:user-defined>
    <meta:user-defined meta:name="OVERHEIDop.GmbID/DC.identifier">gmb-2018-1984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BD 3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99.6 435860.56</meta:user-defined>
    <meta:user-defined meta:name="OVERHEIDop.versieInformatie"/>
  </office:meta>
</office:document-meta>
</file>