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Valkeveenselaan 2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september 2018 besloten om de beslistermijn voor de aanvraag met zaaknummer HZ_WABO-18-1246 voor het kappen van 5 Douglassparren in de voor- en zijtuin van de woning op locatie Valkeveenselaan 21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44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4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4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Valkeveenselaan 2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444</meta:user-defined>
    <meta:user-defined meta:name="OVERHEIDop.GmbID/DC.identifier">gmb-2018-198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25 479496</meta:user-defined>
    <meta:user-defined meta:name="OVERHEIDop.versieInformatie"/>
  </office:meta>
</office:document-meta>
</file>