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lichtmastreclame, Emmasingel mastnummer 10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mmasingel mastnummer 1055, Weert, plaatsen van een lichtmastreclame, 12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4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lichtmastreclame, Emmasingel mastnummer 105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41</meta:user-defined>
    <meta:user-defined meta:name="OVERHEIDop.GmbID/DC.identifier">gmb-2018-198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Emm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11 362655</meta:user-defined>
    <meta:user-defined meta:name="OVERHEIDop.versieInformatie"/>
  </office:meta>
</office:document-meta>
</file>