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ierenshof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8 heeft de gemeente een aanvraag ontvangen voor het plaatsen van een terrasoverkapping op het dakterras van het pand op locatie Thierenshof 12 te Naarden. De aanvraag is geregistreerd onder zaaknummer HZ_WABO-18-16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4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ierenshof 1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40</meta:user-defined>
    <meta:user-defined meta:name="OVERHEIDop.GmbID/DC.identifier">gmb-2018-198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Z 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66.4 477988.65</meta:user-defined>
    <meta:user-defined meta:name="OVERHEIDop.versieInformatie"/>
  </office:meta>
</office:document-meta>
</file>