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constructieve wijziging van het trapgat, Zaaimand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Zaaimand 16, Weert, constructieve wijziging van het trapgat, 10 septem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843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3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3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constructieve wijziging van het trapgat, Zaaimand 1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436</meta:user-defined>
    <meta:user-defined meta:name="OVERHEIDop.GmbID/DC.identifier">gmb-2018-1984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M 16</meta:user-defined>
    <meta:user-defined meta:name="OVERHEIDop.woonplaats">Weert</meta:user-defined>
    <meta:user-defined meta:name="OVERHEIDop.straatnaam">Zaaiman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545 364040</meta:user-defined>
    <meta:user-defined meta:name="OVERHEIDop.versieInformatie"/>
  </office:meta>
</office:document-meta>
</file>