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V MÛNTSJERAK TE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damwand (renovatie) op het perceel ter hoogte van Mûntsjerak te Haskerdijken  </text:p>
            <text:p text:style-name="common-al">(14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43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V MÛNTSJERAK TE HASKERDIJ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33</meta:user-defined>
    <meta:user-defined meta:name="OVERHEIDop.GmbID/DC.identifier">gmb-2018-198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K 5</meta:user-defined>
    <meta:user-defined meta:name="OVERHEIDop.woonplaats">Haskerdijken</meta:user-defined>
    <meta:user-defined meta:name="OVERHEIDop.straatnaam">Kapelle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256 557685</meta:user-defined>
    <meta:user-defined meta:name="OVERHEIDop.versieInformatie"/>
  </office:meta>
</office:document-meta>
</file>