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erordening reinigingsheffingen 2018</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8-07591<text:span text:style-name="nadrukcur"/>d.d. 11 september 2018;</text:p>
            <text:p text:style-name="al">gelet op artikel 229, eerste lid, aanhef en onderdelen a en b, van de Gemeentewet en artikel 15.33 van de Wet milieubeheer;</text:p>
            <text:p text:style-name="al">
            <text:span text:style-name="nadrukvet">BESLUIT</text:span>
          </text:p>
            <text:p text:style-name="al">Vast te stellen de volgende verordening tot wijziging van de:</text:p>
            <text:p text:style-name="al">Verordening op de heffing en invordering van afvalstoffenheffing en reinigingsrechten 2018 (1<text:span text:style-name="sup">e</text:span> wijziging).</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Na artikel 11 wordt een nieuw artikel ingevoegd, luidende:</text:p>
            </text:section>
            <text:section text:name="artikel_id1-3-2-2-1-3" text:style-name="artikel">
              <text:p text:style-name="artikel_kop_titel"><text:span text:style-name="artikel_kop_label">Artikel</text:span> <text:span text:style-name="artikel_kop_nr">11a</text:span> Vrijstelling</text:p>
              <text:p text:style-name="al">De rechten worden niet geheven voor de inzameling van gescheiden afval bij scholen die meedoen aan het educatieproject Cleanwise.</text:p>
            </text:section>
            <text:section text:name="artikel_id1-3-2-2-1-4" text:style-name="artikel">
              <text:p text:style-name="artikel_kop_titel"><text:span text:style-name="artikel_kop_label">Artikel</text:span> <text:span text:style-name="artikel_kop_nr">II</text:span> </text:p>
              <text:p text:style-name="al">Deze verordening treedt in werking op de dag na die van de bekendmaking.</text:p>
            </text:section>
            <text:p text:style-name="hoofdstuk_bottom"/>
          </text:section>
        </text:section>
        <text:section text:name="regeling-sluiting_id1-3-2-3" text:style-name="regeling-sluiting">
          <text:section text:name="ondertekening_id1-3-2-3-1">
            <text:p><text:span text:style-name="functie">Epe, 11 oktober 2018</text:span></text:p>
            <text:p><text:span text:style-name="functie">De raad voornoemd,</text:span></text:p>
            <text:p><text:span text:style-name="functie">de voorzitter, de griffier,</text:span></text:p>
            <text:p><text:span text:style-name="functie">Ir. H. van der Hoeve MPA V. Smit.</text:span></text:p>
          </text:section>
        </text:section>
        <text:section text:name="nota-toelichting_id1-3-2-4" text:style-name="nota-toelichting">
          <text:p text:style-name="kop_level0">Toelichting 1<text:span text:style-name="sup">e</text:span> wijziging Verordening reinigingsheffingen 2018</text:p>
          <text:p text:style-name="al">Met het besluit van de raad om grondstoffen bij scholen in te zamelen , is voorzien dat die inzameling gratis plaatsvindt. Scholen zorgen zelf voor de inzameling van hun restafval. Gratis inzameling is alleen mogelijk indien daarvoor een vrijstelling in deze verordening wordt opgenomen. Daartoe is deze wijziging van de verordening nodig. De vrijstelling wordt gemotiveerd vanuit de gedachte dat afvalscheiding van algemeen belang is in een duurzame samenleving. Scholen krijgen daarbij een rol om via educatie het bewustzijn van dit belang te vergroten. Daarbij past dat op scholen zelf ook scheiding van afval plaatsvindt. Om dat mogelijk te maken kunnen scholen meeliften met de inzameling van de GFT, papier en PMD grondstoffenstromen die via Circulus-Berkel worden ingezameld. Als tegenprestatie voor de educatieve rol die scholen hierin vervullen en als extra stimulans vindt die inzameling gratis plaats bij scholen die aan het educatieproject Cleanwise meedoen. In het voorstel aan de raad met nummer 2018-07592 is een en ander nader uitgewerk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842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2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2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reinigingsheff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198429</meta:user-defined>
    <meta:user-defined meta:name="OVERHEIDop.GmbID/DC.identifier">gmb-2018-198429</meta:user-defined>
    <meta:user-defined meta:name="OVERHEID.TaxonomieBeleidsagenda/OVERHEID.category">Financiën | Organisatie en beleid</meta:user-defined>
    <meta:user-defined meta:name="OVERHEID.Gemeente/DC.spatial">Epe</meta:user-defined>
    <meta:user-defined meta:name="DC.source">artikel 229 van de Gemeentewet;1.0:c:BWBR0005416&amp;artikel=229&amp;g=2017-07-01</meta:user-defined>
    <meta:user-defined meta:name="OVERHEIDop.referentienummer">2018-07592</meta:user-defined>
    <meta:user-defined meta:name="DCTERMS.abstract">Instellen van vrijstelling van heffing voor afvalinzameling bij scholen die meedoen aan het educatieproject Cleanwise.</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10-16</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5409_2</meta:user-defined>
    <meta:user-defined meta:name="OVERHEIDop.externeBijlage">Raadsvoorstel afvalinzameling bij scholen|exb-2018-56027</meta:user-defined>
    <meta:user-defined meta:name="OVERHEIDop.versieInformatie"/>
  </office:meta>
</office:document-meta>
</file>