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oprichten van een energiezuinige woning Tjalk 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september 2018 een besluit genomen op de aanvraag met zaaknummer Z18-004954 voor een omgevingsvergunning op locatie Tjalk 8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15 sept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8428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428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428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oprichten van een energiezuinige woning Tjalk 8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8428</meta:user-defined>
    <meta:user-defined meta:name="OVERHEIDop.GmbID/DC.identifier">gmb-2018-1984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49.99 477322.63</meta:user-defined>
    <meta:user-defined meta:name="OVERHEIDop.versieInformatie"/>
  </office:meta>
</office:document-meta>
</file>