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twee doorbraken op de begane grond van de woning Schouwens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18 een besluit genomen op de aanvraag met zaaknummer Z18-004986 voor een omgevingsvergunning op locatie Schouwenselaan 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42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2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2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twee doorbraken op de begane grond van de woning Schouwense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26</meta:user-defined>
    <meta:user-defined meta:name="OVERHEIDop.GmbID/DC.identifier">gmb-2018-198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Z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9.7 480751.63</meta:user-defined>
    <meta:user-defined meta:name="OVERHEIDop.versieInformatie"/>
  </office:meta>
</office:document-meta>
</file>