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het balkon aan de voorzijde van de woning Amsteldijk Noord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3422 voor een omgevingsvergunning op locatie Amsteldijk Noord 7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42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roten van het balkon aan de voorzijde van de woning Amsteldijk Noord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25</meta:user-defined>
    <meta:user-defined meta:name="OVERHEIDop.GmbID/DC.identifier">gmb-2018-19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25.67 480721.84</meta:user-defined>
    <meta:user-defined meta:name="OVERHEIDop.versieInformatie"/>
  </office:meta>
</office:document-meta>
</file>