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voor een omgevingsvergunningmet zaaknummer Z/18/040356 / 18SZ0672 voor op locatie Spoorallee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5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42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Spoorallee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422</meta:user-defined>
    <meta:user-defined meta:name="OVERHEIDop.GmbID/DC.identifier">gmb-2018-19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Z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26.59 439172.13</meta:user-defined>
    <meta:user-defined meta:name="OVERHEIDop.versieInformatie"/>
  </office:meta>
</office:document-meta>
</file>