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sbeekerlaan 63 in Sassenheim, Kenmerk Z-18-0513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In de oorspronkelijke publicatie zit een fout. Hieronder de juiste tekst.</text:p>
            <text:p text:style-name="common-al">Het besluit is genomen voor het voortzetten van een supermarkt voor een periode van maximaal <text:span text:style-name="nadrukvet">3</text:span> jaar.</text:p>
            <text:p text:style-name="common-al">
            <text:span text:style-name="nadrukcur">Verzenddatum besluit: 6 september 2018</text:span>
          </text:p>
            <text:p text:style-name="common-al">
            <text:span text:style-name="nadrukcur">Startdatum bezwaartermijn:</text:span>7 sept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98416</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16</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16</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Wasbeekerlaan 63 in Sassenheim, Kenmerk Z-18-0513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416</meta:user-defined>
    <meta:user-defined meta:name="OVERHEIDop.GmbID/DC.identifier">gmb-2018-198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AE 63</meta:user-defined>
    <meta:user-defined meta:name="OVERHEID.PostcodeHuisnummer/OVERHEIDop.postcodeHuisnummer">2171AE 59</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352.63 470177.86</meta:user-defined>
    <meta:user-defined meta:name="OVERHEID.EPSG28992/DC.spatial">95339.56 470140.34</meta:user-defined>
    <meta:user-defined meta:name="OVERHEIDop.versieInformatie"/>
  </office:meta>
</office:document-meta>
</file>