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lkom thuis Festijn (festival), periode 20-10-2019 tot en met 21-10-2018, locatie Hoofdweg 1041 te Nieuw-Vennep, dossiernummer 2018-1523, zaaknummer 2801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41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1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elkom thuis Festijn (festival), periode 20-10-2019 tot en met 21-10-2018, locatie Hoofdweg 1041 te Nieuw-Vennep, dossiernummer 2018-1523, zaaknummer 28018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13</meta:user-defined>
    <meta:user-defined meta:name="OVERHEIDop.GmbID/DC.identifier">gmb-2018-198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