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Akkerwindestraat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 evenementenvergunning</text:p>
            <text:p text:style-name="common-al">Voor: buurtfeest</text:p>
            <text:p text:style-name="common-al">Locatie: Akkerwindestraat</text:p>
            <text:p text:style-name="common-al">Datum: 3 oktober 2018</text:p>
            <text:p text:style-name="common-al">Dossiernummer: 28951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8411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411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411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Akkerwindestraat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411</meta:user-defined>
    <meta:user-defined meta:name="OVERHEIDop.GmbID/DC.identifier">gmb-2018-1984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CS 33</meta:user-defined>
    <meta:user-defined meta:name="OVERHEIDop.woonplaats">Arnhem</meta:user-defined>
    <meta:user-defined meta:name="OVERHEIDop.straatnaam">Akkerwind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21 441916</meta:user-defined>
    <meta:user-defined meta:name="OVERHEIDop.versieInformatie"/>
  </office:meta>
</office:document-meta>
</file>