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02-12-2018, locatie Burgemeester Stamplein 214 te Hoofddorp, dossiernummer 2018-1520, zaaknummer 27966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41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1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1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02-12-2018, locatie Burgemeester Stamplein 214 te Hoofddorp, dossiernummer 2018-1520, zaaknummer 27966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10</meta:user-defined>
    <meta:user-defined meta:name="OVERHEIDop.GmbID/DC.identifier">gmb-2018-19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14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9 479554</meta:user-defined>
    <meta:user-defined meta:name="OVERHEIDop.versieInformatie"/>
  </office:meta>
</office:document-meta>
</file>