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markt, 16-12-2018, locatie Zuiderdreef 2A  te Badhoevedorp, dossiernummer 2018-1526, zaaknummer 28041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409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0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0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stmarkt, 16-12-2018, locatie Zuiderdreef 2A  te Badhoevedorp, dossiernummer 2018-1526, zaaknummer 280411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409</meta:user-defined>
    <meta:user-defined meta:name="OVERHEIDop.GmbID/DC.identifier">gmb-2018-198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CL 2a</meta:user-defined>
    <meta:user-defined meta:name="OVERHEIDop.woonplaats">Nieuw-Vennep</meta:user-defined>
    <meta:user-defined meta:name="OVERHEIDop.straatnaam">Zuid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92 474885</meta:user-defined>
    <meta:user-defined meta:name="OVERHEIDop.versieInformatie"/>
  </office:meta>
</office:document-meta>
</file>