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eselbergherweg 2 t/m 4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uurtfeest</text:p>
            <text:p text:style-name="common-al">Locatie: Heselbergherweg 2 t/m 42</text:p>
            <text:p text:style-name="common-al">Datum: 29 september 2018</text:p>
            <text:p text:style-name="common-al">Dossiernummer: 28670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40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0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0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Heselbergherweg 2 t/m 42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06</meta:user-defined>
    <meta:user-defined meta:name="OVERHEIDop.GmbID/DC.identifier">gmb-2018-1984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JR 2</meta:user-defined>
    <meta:user-defined meta:name="OVERHEIDop.woonplaats">Arnhem</meta:user-defined>
    <meta:user-defined meta:name="OVERHEIDop.straatnaam">Heselbergh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24 445112</meta:user-defined>
    <meta:user-defined meta:name="OVERHEIDop.versieInformatie"/>
  </office:meta>
</office:document-meta>
</file>