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wijzigen van de eerder verleende bouwvergunning v.w.b. trap met bordes, aanbouw en deur, Amsteldijk Noord 9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18 heeft de gemeente een aanvraag ontvangen voor een omgevingsvergunning op locatie Amsteldijk Noord 95 in Amstelveen. De aanvraag is geregistreerd onder zaaknummer Z18-00823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402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402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402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wijzigen van de eerder verleende bouwvergunning v.w.b. trap met bordes, aanbouw en deur, Amsteldijk Noord 9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402</meta:user-defined>
    <meta:user-defined meta:name="OVERHEIDop.GmbID/DC.identifier">gmb-2018-198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G 9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2103.84 480887.84</meta:user-defined>
    <meta:user-defined meta:name="OVERHEIDop.versieInformatie"/>
  </office:meta>
</office:document-meta>
</file>